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P1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6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17" style:parent-style-name="Обычный" style:family="paragraph">
      <style:paragraph-properties style:text-autospace="none" fo:line-height="70%"/>
      <style:text-properties style:font-name="Times New Roman" style:font-name-complex="Times New Roman" fo:language="et" fo:country="EE"/>
    </style:style>
    <style:style style:name="P18" style:parent-style-name="Обычный" style:family="paragraph">
      <style:paragraph-properties style:text-autospace="none" fo:line-height="70%"/>
    </style:style>
    <style:style style:name="T1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t" fo:country="EE"/>
    </style:style>
    <style:style style:name="P21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22" style:parent-style-name="Обычный" style:family="paragraph">
      <style:paragraph-properties style:text-autospace="none" fo:line-height="150%"/>
    </style:style>
    <style:style style:name="T23" style:parent-style-name="Основнойшрифтабзаца" style:family="text">
      <style:text-properties style:font-name="Times New Roman" style:font-name-complex="Times New Roman" fo:language="et" fo:country="EE"/>
    </style:style>
    <style:style style:name="T24" style:parent-style-name="Основнойшрифтабзаца" style:family="text">
      <style:text-properties style:font-name="Times New Roman" style:font-name-complex="Times New Roman" fo:language="et" fo:country="EE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anguage="et" fo:country="EE"/>
    </style:style>
    <style:style style:name="T26" style:parent-style-name="Основнойшрифтабзаца" style:family="text">
      <style:text-properties style:font-name="Times New Roman" style:font-name-complex="Times New Roman" fo:language="et" fo:country="EE"/>
    </style:style>
    <style:style style:name="P2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8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9" style:parent-style-name="Обычный" style:family="paragraph">
      <style:paragraph-properties style:text-autospace="none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31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4" style:parent-style-name="Основнойшрифтабзаца" style:family="text">
      <style:text-properties style:font-name="Times New Roman" style:font-name-complex="Times New Roman" fo:language="et" fo:country="EE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6" style:parent-style-name="Основнойшрифтабзаца" style:family="text">
      <style:text-properties style:font-name="Times New Roman" style:font-name-complex="Times New Roman" fo:language="et" fo:country="EE"/>
    </style:style>
    <style:style style:name="T37" style:parent-style-name="Основнойшрифтабзаца" style:family="text">
      <style:text-properties style:font-name="Times New Roman" style:font-name-complex="Times New Roman" fo:language="et" fo:country="EE"/>
    </style:style>
    <style:style style:name="P3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1" style:parent-style-name="Основнойшрифтабзаца" style:family="text">
      <style:text-properties style:font-name="Times New Roman" style:font-name-complex="Times New Roman" fo:language="et" fo:country="EE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3" style:parent-style-name="Основнойшрифтабзаца" style:family="text">
      <style:text-properties style:font-name="Times New Roman" style:font-name-complex="Times New Roman" fo:language="et" fo:country="EE"/>
    </style:style>
    <style:style style:name="P4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5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6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7" style:parent-style-name="Обычный" style:family="paragraph">
      <style:paragraph-properties style:text-autospace="none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51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2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3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4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58" style:parent-style-name="Основнойшрифтабзаца" style:family="text">
      <style:text-properties style:font-name="Times New Roman" style:font-name-complex="Times New Roman" fo:language="et" fo:country="EE"/>
    </style:style>
    <style:style style:name="P5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0" style:parent-style-name="Обычный" style:family="paragraph">
      <style:paragraph-properties style:text-autospace="none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62" style:parent-style-name="Основнойшрифтабзаца" style:family="text">
      <style:text-properties style:font-name="Times New Roman" style:font-name-complex="Times New Roman" fo:language="et" fo:country="EE"/>
    </style:style>
    <style:style style:name="T63" style:parent-style-name="Основнойшрифтабзаца" style:family="text">
      <style:text-properties style:font-name="Times New Roman" style:font-name-complex="Times New Roman" fo:language="et" fo:country="EE"/>
    </style:style>
    <style:style style:name="P64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65" style:parent-style-name="Обычный" style:family="paragraph">
      <style:paragraph-properties style:text-autospace="none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67" style:parent-style-name="Основнойшрифтабзаца" style:family="text">
      <style:text-properties style:font-name="Times New Roman" style:font-name-complex="Times New Roman" fo:language="et" fo:country="EE"/>
    </style:style>
    <style:style style:name="P6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9" style:parent-style-name="Обычный" style:family="paragraph">
      <style:paragraph-properties style:text-autospace="none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1" style:parent-style-name="Основнойшрифтабзаца" style:family="text">
      <style:text-properties style:font-name="Times New Roman" style:font-name-complex="Times New Roman" fo:language="et" fo:country="EE"/>
    </style:style>
    <style:style style:name="T72" style:parent-style-name="Основнойшрифтабзаца" style:family="text">
      <style:text-properties style:font-name="Times New Roman" style:font-name-complex="Times New Roman" fo:language="et" fo:country="EE"/>
    </style:style>
    <style:style style:name="P73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8" style:parent-style-name="Основнойшрифтабзаца" style:family="text">
      <style:text-properties style:font-name="Times New Roman" style:font-name-complex="Times New Roman" fo:language="et" fo:country="EE"/>
    </style:style>
    <style:style style:name="P7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80" style:parent-style-name="Обычный" style:family="paragraph">
      <style:paragraph-properties style:text-autospace="none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82" style:parent-style-name="Основнойшрифтабзаца" style:family="text">
      <style:text-properties style:font-name="Times New Roman" style:font-name-complex="Times New Roman" fo:language="et" fo:country="EE"/>
    </style:style>
    <style:style style:name="P83" style:parent-style-name="Обычный" style:family="paragraph">
      <style:paragraph-properties style:text-autospace="none" fo:text-align="justify"/>
      <style:text-properties style:font-name="Times New Roman" style:font-name-complex="Times New Roman" fo:language="et" fo:country="EE"/>
    </style:style>
    <style:style style:name="P84" style:parent-style-name="Обычный" style:family="paragraph">
      <style:paragraph-properties style:text-autospace="none" fo:text-align="justify"/>
    </style:style>
    <style:style style:name="T85" style:parent-style-name="Основнойшрифтабзаца" style:family="text">
      <style:text-properties style:font-name="Times New Roman" style:font-name-complex="Times New Roman" fo:language="et" fo:country="EE"/>
    </style:style>
    <style:style style:name="T86" style:parent-style-name="Основнойшрифтабзаца" style:family="text">
      <style:text-properties style:font-name="Times New Roman" style:font-name-complex="Times New Roman" fo:language="et" fo:country="E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fo:font-style="italic" style:font-style-asian="italic" fo:color="#000000" fo:language="et" fo:country="EE" style:language-asian="ru" style:country-asian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t" fo:country="EE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t" fo:country="EE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fo:language="et" fo:country="E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P97" style:parent-style-name="Обычный" style:family="paragraph">
      <style:paragraph-properties style:text-autospace="none"/>
    </style:style>
    <style:style style:name="T98" style:parent-style-name="DefaultParagraphFont" style:family="text">
      <style:text-properties style:font-name="Times New Roman" style:font-name-complex="Times New Roman" fo:language="en" fo:country="US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 fo:language="en" fo:country="US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 fo:language="en" fo:country="US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 fo:language="en" fo:country="US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P107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P108" style:parent-style-name="Обычный" style:family="paragraph">
      <style:paragraph-properties style:text-autospace="none"/>
    </style:style>
    <style:style style:name="T109" style:parent-style-name="DefaultParagraphFont" style:family="text">
      <style:text-properties style:font-name="Times New Roman" style:font-name-complex="Times New Roman" fo:language="en" fo:country="US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 fo:language="en" fo:country="US"/>
    </style:style>
    <style:style style:name="T112" style:parent-style-name="DefaultParagraphFont" style:family="text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 fo:language="en" fo:country="US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P11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1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1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18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19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20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21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22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23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24" style:parent-style-name="Обычный" style:list-style-name="LFO1" style:family="paragraph">
      <style:paragraph-properties style:text-autospace="none" fo:text-align="justify" fo:line-height="150%"/>
    </style:style>
    <style:style style:name="T125" style:parent-style-name="Основнойшрифтабзаца" style:family="text">
      <style:text-properties style:font-name="Times New Roman" style:font-name-complex="Times New Roman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 fo:language="en" fo:country="US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language="et" fo:country="EE"/>
    </style:style>
    <style:style style:name="T152" style:parent-style-name="Основнойшрифтабзаца" style:family="text">
      <style:text-properties style:font-name="Times New Roman" style:font-name-complex="Times New Roman" fo:language="en" fo:country="US"/>
    </style:style>
    <style:style style:name="P153" style:parent-style-name="Обычный" style:list-style-name="LFO1" style:family="paragraph">
      <style:paragraph-properties style:text-autospace="none" fo:text-align="justify" fo:line-height="150%"/>
    </style:style>
    <style:style style:name="T15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 fo:language="en" fo:country="US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 fo:language="en" fo:country="US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 fo:language="en" fo:country="US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 fo:language="en" fo:country="US"/>
    </style:style>
    <style:style style:name="P172" style:parent-style-name="Обычный" style:list-style-name="LFO1" style:family="paragraph">
      <style:paragraph-properties style:text-autospace="none" fo:text-align="justify" fo:line-height="150%"/>
    </style:style>
    <style:style style:name="T173" style:parent-style-name="Основнойшрифтабзаца" style:family="text">
      <style:text-properties style:font-name="Times New Roman" style:font-name-complex="Times New Roman" fo:language="et" fo:country="EE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language="et" fo:country="EE"/>
    </style:style>
    <style:style style:name="P184" style:parent-style-name="Обычный" style:list-style-name="LFO1" style:family="paragraph">
      <style:paragraph-properties style:text-autospace="none" fo:text-align="justify" fo:line-height="150%"/>
    </style:style>
    <style:style style:name="T185" style:parent-style-name="Основнойшрифтабзаца" style:family="text">
      <style:text-properties style:font-name="Times New Roman" style:font-name-complex="Times New Roman" fo:language="et" fo:country="EE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fo:language="et" fo:country="EE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P202" style:parent-style-name="Обычный" style:list-style-name="LFO1" style:family="paragraph">
      <style:paragraph-properties style:text-autospace="none" fo:text-align="justify" fo:line-height="150%"/>
    </style:style>
    <style:style style:name="T203" style:parent-style-name="Основнойшрифтабзаца" style:family="text">
      <style:text-properties style:font-name="Times New Roman" style:font-name-complex="Times New Roman" fo:language="en" fo:country="US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 fo:language="en" fo:country="US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 fo:language="en" fo:country="US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 fo:language="en" fo:country="US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 fo:language="en" fo:country="US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 fo:language="et" fo:country="EE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 fo:language="et" fo:country="EE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complex="Times New Roman" fo:language="et" fo:country="EE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P221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22" style:parent-style-name="Нижнийколонтитул" style:family="paragraph">
      <style:paragraph-properties fo:text-align="justify"/>
    </style:style>
    <style:style style:name="T22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Narva Õigeusu Gümnaasiumi direktorile</text:span></text:p>
      <text:p text:style-name="P14"/>
      <text:p text:style-name="P15">TAOTLUS gümnaasiumi vastuvõtmiseks</text:p>
      <text:p text:style-name="P16"/>
      <text:p text:style-name="P17">Palun vastu võtta mind,<text:s/>......................................................................................................................</text:p>
      <text:p text:style-name="P18"><text:span text:style-name="T19"><text:s text:c="51"/></text:span><text:span text:style-name="T20">ees-ja perekonnanimi isiku tõendava dokumendi alusel</text:span></text:p>
      <text:p text:style-name="P21"/>
      <text:p text:style-name="P22"><text:span text:style-name="T23">Narva Õigeusu Gümnaasiumi ......</text:span><text:span text:style-name="T24">.....</text:span><text:span text:style-name="T25">.<text:s/></text:span><text:span text:style-name="T26">klassi.</text:span></text:p>
      <text:p text:style-name="P27">ISIKUANDMED*:</text:p>
      <text:p text:style-name="P28"/>
      <text:p text:style-name="P29"><text:span text:style-name="T30">Isikukood.............................................................................................................................................</text:span></text:p>
      <text:p text:style-name="P31"/>
      <text:p text:style-name="P32"><text:span text:style-name="T33">Sünniaeg<text:s/></text:span><text:span text:style-name="T34">..................................................</text:span><text:span text:style-name="T35">Sünnikoht<text:s/></text:span><text:span text:style-name="T36">.....</text:span><text:span text:style-name="T37">......................................................................</text:span></text:p>
      <text:p text:style-name="P38"/>
      <text:p text:style-name="P39"><text:span text:style-name="T40">Kodakondsus<text:s/></text:span><text:span text:style-name="T41">...........................................</text:span><text:span text:style-name="T42">Kodune keel<text:s/></text:span><text:span text:style-name="T43">.......................................................................</text:span></text:p>
      <text:p text:style-name="P44"/>
      <text:p text:style-name="P45">Kust asub õppima <text:s/>(kool).......................................................................................................................</text:p>
      <text:p text:style-name="P46"/>
      <text:p text:style-name="P47"><text:span text:style-name="T48">Aadress rahvastikuregistris</text:span><text:span text:style-name="T49">…………………</text:span><text:span text:style-name="T50">.........................................................................................</text:span></text:p>
      <text:p text:style-name="P51"/>
      <text:p text:style-name="P52">VANEMATE ANDMED:<text:s/></text:p>
      <text:p text:style-name="P53">(seadusliku<text:s/>esindaja)</text:p>
      <text:p text:style-name="P54"/>
      <text:p text:style-name="P55"><text:span text:style-name="T56">Em</text:span><text:span text:style-name="T57">a<text:s/></text:span><text:span text:style-name="T58">ees-ja perekonnanimi ...................................................................................................................</text:span></text:p>
      <text:p text:style-name="P59"/>
      <text:p text:style-name="P60"><text:span text:style-name="T61">Isikukood.................................................<text:s/></text:span><text:span text:style-name="T62">telefon, e-mail.............................</text:span><text:span text:style-name="T63">.........................................</text:span></text:p>
      <text:p text:style-name="P64"/>
      <text:p text:style-name="P65"><text:span text:style-name="T66">Isa <text:s/></text:span><text:span text:style-name="T67">ees-ja perekonnanimi ……………………………………………………………….....................</text:span></text:p>
      <text:p text:style-name="P68"/>
      <text:p text:style-name="P69"><text:span text:style-name="T70">Isikukood.................................................<text:s/></text:span><text:span text:style-name="T71">telefon, e-mail..................................................................</text:span><text:span text:style-name="T72">.....</text:span></text:p>
      <text:p text:style-name="P73"/>
      <text:p text:style-name="P74"><text:span text:style-name="T75">Eestkostja</text:span><text:span text:style-name="T76"><text:s/></text:span><text:span text:style-name="T77"><text:s/></text:span><text:span text:style-name="T78">ees-ja perekonnanimi …..……………………………………………………...................</text:span></text:p>
      <text:p text:style-name="P79"/>
      <text:p text:style-name="P80"><text:span text:style-name="T81">Isikukood..................................................</text:span><text:span text:style-name="T82">telefon, e-mail......................................................................</text:span></text:p>
      <text:p text:style-name="P83"/>
      <text:p text:style-name="P84"><text:span text:style-name="T85">*Isikuandmed on vajalikud<text:s/></text:span><text:span text:style-name="T86">õpilaste registreerimiseks ja andmete kontrollimiseks Eesti Hariduse Infosüsteemis, õpilasraamatu ja e-kooli klassipäeviku täitmiseks ning õpilaspileti väljastamiseks. Kool kasutab andmeid sihipäraselt.<text:s/></text:span><text:span text:style-name="T87"><text:s/>Данные необходимы для заполнения книги и дневника эл</text:span><text:span text:style-name="T88">ектронной школы и выдачи ученического билета.</text:span></text:p>
      <text:p text:style-name="P89"/>
      <text:p text:style-name="P90"><text:span text:style-name="T91">□Olen nõus oma andmete avalikustamisega (kooli veebilehel, sotsiaalmeedias, infostendid</text:span><text:span text:style-name="T92">el, siseTV-s) seoses tunnustamise ja pildistamisega kooliüritustel.</text:span><text:span text:style-name="T93"><text:s/></text:span><text:span text:style-name="T94">Я согласен с опубликованием информации, касающейся<text:s/></text:span><text:span text:style-name="T95">участия моего ребенка в общественной жизни школы (на школьном веб-странице, на социальном медийном канале, на рекламных стендах, ТВ) и фотографированием на школьных мероприятиях.</text:span></text:p>
      <text:p text:style-name="P96"/>
      <text:p text:style-name="P97"><text:span text:style-name="T98">Taotleja</text:span><text:span text:style-name="T99"><text:s/></text:span><text:span text:style-name="T100">ees</text:span><text:span text:style-name="T101">-</text:span><text:span text:style-name="T102">ja</text:span><text:span text:style-name="T103"><text:s/></text:span><text:span text:style-name="T104">perekonnanimi</text:span><text:span text:style-name="T105">...............................................</text:span><text:span text:style-name="T106">................................................................</text:span></text:p>
      <text:p text:style-name="P107"/>
      <text:p text:style-name="P108"><text:span text:style-name="T109">Kuup</text:span><text:span text:style-name="T110">ä</text:span><text:span text:style-name="T111">ev</text:span><text:span text:style-name="T112"><text:s/>.....................................</text:span><text:span text:style-name="T113">Allkiri</text:span><text:span text:style-name="T114"><text:s/>..............................................................................................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Taotlusele on lisatud:</text:p>
      <text:list text:style-name="LFO1" text:continue-numbering="true">
        <text:list-item>
          <text:p text:style-name="P124"><text:span text:style-name="T125">sisseastuja isikut tõendava dokumendi (selle puudumisel sünnitunnistuse) ametlikult kinnitatud ärakiri –<text:s/></text:span><text:span text:style-name="T126">документ</text:span><text:span text:style-name="T127">,<text:s/></text:span><text:span text:style-name="T128">удостоверяющий</text:span><text:span text:style-name="T129"><text:s/></text:span><text:span text:style-name="T130">личность</text:span><text:span text:style-name="T131"><text:s/></text:span><text:span text:style-name="T132">поступающего</text:span><text:span text:style-name="T133"><text:s/></text:span><text:span text:style-name="T134">в</text:span><text:span text:style-name="T135"><text:s/>.....<text:s/></text:span><text:span text:style-name="T136">класс</text:span><text:span text:style-name="T137"><text:s/></text:span><text:span text:style-name="T138">или</text:span><text:span text:style-name="T139">,<text:s/></text:span><text:span text:style-name="T140">при</text:span><text:span text:style-name="T141"><text:s/></text:span><text:span text:style-name="T142">его</text:span><text:span text:style-name="T143"><text:s/></text:span><text:span text:style-name="T144">отсутствии</text:span><text:span text:style-name="T145">,<text:s/></text:span><text:span text:style-name="T146">свидетельство</text:span><text:span text:style-name="T147"><text:s/></text:span><text:span text:style-name="T148">о</text:span><text:span text:style-name="T149"><text:s/></text:span><text:span text:style-name="T150">рождении</text:span><text:span text:style-name="T151">;</text:span><text:span text:style-name="T152"><text:s/></text:span></text:p>
        </text:list-item>
        <text:list-item>
          <text:p text:style-name="P153"><text:span text:style-name="T154">sisseastuja seadusliku esindaja isikut</text:span><text:span text:style-name="T155"><text:s/>tõendava dokumendi ametlikult kinnitatud ärakiri –<text:s/></text:span><text:span text:style-name="T156">документ</text:span><text:span text:style-name="T157">,<text:s/></text:span><text:span text:style-name="T158">удостоверяющий</text:span><text:span text:style-name="T159"><text:s/></text:span><text:span text:style-name="T160">личность</text:span><text:span text:style-name="T161"><text:s/></text:span><text:span text:style-name="T162">законного</text:span><text:span text:style-name="T163"><text:s/></text:span><text:span text:style-name="T164">представителя</text:span><text:span text:style-name="T165"><text:s/></text:span><text:span text:style-name="T166">будущего</text:span><text:span text:style-name="T167"><text:s/></text:span><text:span text:style-name="T168">ученика</text:span><text:span text:style-name="T169"><text:s/></text:span><text:span text:style-name="T170">школы</text:span><text:span text:style-name="T171">;</text:span></text:p>
        </text:list-item>
        <text:list-item>
          <text:p text:style-name="P172"><text:span text:style-name="T173">lõputunnistus -<text:s/></text:span><text:span text:style-name="T174">Документ</text:span><text:span text:style-name="T175"><text:s/></text:span><text:span text:style-name="T176">об</text:span><text:span text:style-name="T177"><text:s/></text:span><text:span text:style-name="T178">окончани</text:span><text:span text:style-name="T179"><text:s/></text:span><text:span text:style-name="T180">основной</text:span><text:span text:style-name="T181"><text:s/></text:span><text:span text:style-name="T182">школы</text:span><text:span text:style-name="T183">;<text:s/></text:span></text:p>
        </text:list-item>
        <text:list-item>
          <text:p text:style-name="P184"><text:span text:style-name="T185">sisseastuja tervisekaart selle olemasolul (väljastab perearst ja esitatatkse kooliõele)</text:span><text:span text:style-name="T186">-<text:s/></text:span><text:span text:style-name="T187">медицинская</text:span><text:span text:style-name="T188"><text:s/></text:span><text:span text:style-name="T189">карта</text:span><text:span text:style-name="T190">/</text:span><text:span text:style-name="T191">справка</text:span><text:span text:style-name="T192"><text:s/></text:span><text:span text:style-name="T193">заявите</text:span><text:span text:style-name="T194">ля</text:span><text:span text:style-name="T195"><text:s/>(</text:span><text:span text:style-name="T196">выдается</text:span><text:span text:style-name="T197"><text:s/></text:span><text:span text:style-name="T198">семейным</text:span><text:span text:style-name="T199"><text:s/></text:span><text:span text:style-name="T200">врачом</text:span><text:span text:style-name="T201">);</text:span></text:p>
        </text:list-item>
        <text:list-item>
          <text:p text:style-name="P202"><text:span text:style-name="T203">foto</text:span><text:span text:style-name="T204"><text:s/>õ</text:span><text:span text:style-name="T205">pilaspileti</text:span><text:span text:style-name="T206"><text:s/></text:span><text:span text:style-name="T207">jaoks</text:span><text:span text:style-name="T208"><text:s/></text:span><text:span text:style-name="T209">suurusega</text:span><text:span text:style-name="T210"><text:s/>3<text:s/></text:span><text:span text:style-name="T211">x</text:span><text:span text:style-name="T212"><text:s/>4<text:s/></text:span><text:span text:style-name="T213">cm</text:span><text:span text:style-name="T214">.</text:span><text:span text:style-name="T215"><text:s/></text:span><text:span text:style-name="T216">–</text:span><text:span text:style-name="T217"><text:s/></text:span><text:span text:style-name="T218">фото ученика размером 3</text:span><text:span text:style-name="T219">x4<text:s/></text:span><text:span text:style-name="T220">(для оформления ученического билета).</text:span></text:p>
        </text:list-item>
      </text:list>
      <text:p text:style-name="P221"/>
      <text:p text:style-name="P222"><text:span text:style-name="T223"><draw:connector draw:type="line" svg:x1="-0.07339in" svg:y1="-1.42399in" svg:x2="-0.07756in" svg:y2="-1.42677in" draw:z-index="251658240" draw:id="id1" draw:style-name="a2" draw:name="Изображение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asian="Consolas" style:font-name-complex="Mangal" fo:font-size="10pt" style:font-size-asian="10pt" style:font-size-complex="9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Consolas" style:font-name-complex="Mangal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BookCondensed" style:font-name-asian="Times New Roman" style:font-name-complex="Times New Roman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3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8pt" style:font-size-asian="8pt" style:font-size-complex="8pt" fo:language="et" fo:country="E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fr" fo:country="FR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3" text:anchor-type="as-char" svg:x="0in" svg:y="0in" svg:width="6.25in" svg:height="0.41667in" style:rel-width="scale" style:rel-height="scale"><draw:image xlink:href="media/image1.png" xlink:type="simple" xlink:show="embed" xlink:actuate="onLoad"/><svg:title/><svg:desc>https://www.narvaog.eu/images/logo_text_et.png</svg:desc></draw:frame></text:span></text:p>
        <text:p text:style-name="Верхнийколонтитул"/>
      </style:header>
      <style:footer>
        <text:p text:style-name="P5"><text:span text:style-name="T6"><draw:connector draw:type="line" svg:x1="-0.08056in" svg:y1="-0.00208in" svg:x2="6.45in" svg:y2="-0.02708in" draw:z-index="251659264" draw:id="id0" draw:style-name="a1" draw:name="Straight Connector 8" text:anchor-type="paragraph"><svg:title/><svg:desc/></draw:connector></text:span><text:span text:style-name="T7"><text:s/></text:span><text:span text:style-name="T8"><text:s/></text:span><text:span text:style-name="T9">Grafovi tn. 4, Narva, 20308 Eesti <text:s text:c="17"/>www.narvaog.eu <text:s text:c="22"/>e-mail:<text:s/></text:span><text:span text:style-name="T10">direktor</text:span><text:span text:style-name="T11">@narvaog.eu<text:s/></text:span></text:p>
        <text:p text:style-name="P12"><text:s text:c="2"/>reg. 80137902 <text:s text:c="101"/>tel +372 5646<text:s/>4517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anskaja</meta:initial-creator>
    <dc:creator>direk</dc:creator>
    <meta:creation-date>2020-04-02T15:25:00Z</meta:creation-date>
    <dc:date>2022-05-19T08:32:00Z</dc:date>
    <meta:template xlink:href="Normal" xlink:type="simple"/>
    <meta:editing-cycles>4</meta:editing-cycles>
    <meta:editing-duration>PT180S</meta:editing-duration>
    <meta:document-statistic meta:page-count="2" meta:paragraph-count="7" meta:word-count="539" meta:character-count="3605" meta:row-count="25" meta:non-whitespace-character-count="3073"/>
  </office:meta>
</office:document-meta>
</file>