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13" style:parent-style-name="Основнойшрифтабзаца" style:family="text">
      <style:text-properties style:font-name="Times New Roman" style:font-name-complex="Times New Roman" fo:font-size="16pt" style:font-size-asian="16pt" style:font-size-complex="16pt" fo:language="et" fo:country="EE"/>
    </style:style>
    <style:style style:name="P1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16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17" style:parent-style-name="Обычный" style:family="paragraph">
      <style:paragraph-properties style:text-autospace="none" fo:line-height="70%"/>
      <style:text-properties style:font-name="Times New Roman" style:font-name-complex="Times New Roman" fo:language="et" fo:country="EE"/>
    </style:style>
    <style:style style:name="P18" style:parent-style-name="Обычный" style:family="paragraph">
      <style:paragraph-properties style:text-autospace="none" fo:line-height="70%"/>
    </style:style>
    <style:style style:name="T1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" style:parent-style-name="Основнойшрифтабзаца" style:family="text">
      <style:text-properties style:font-name="Times New Roman" style:font-name-complex="Times New Roman" fo:font-size="10pt" style:font-size-asian="10pt" style:font-size-complex="10pt" fo:language="et" fo:country="EE"/>
    </style:style>
    <style:style style:name="P21" style:parent-style-name="Обычный" style:family="paragraph">
      <style:paragraph-properties style:text-autospace="none" fo:line-height="150%"/>
      <style:text-properties style:font-name="Times New Roman" style:font-name-complex="Times New Roman" fo:language="et" fo:country="EE"/>
    </style:style>
    <style:style style:name="P22" style:parent-style-name="Обычный" style:family="paragraph">
      <style:paragraph-properties style:text-autospace="none" fo:line-height="150%"/>
    </style:style>
    <style:style style:name="T23" style:parent-style-name="Основнойшрифтабзаца" style:family="text">
      <style:text-properties style:font-name="Times New Roman" style:font-name-complex="Times New Roman" fo:language="et" fo:country="EE"/>
    </style:style>
    <style:style style:name="T24" style:parent-style-name="Основнойшрифтабзаца" style:family="text">
      <style:text-properties style:font-name="Times New Roman" style:font-name-complex="Times New Roman" fo:language="et" fo:country="EE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language="et" fo:country="EE"/>
    </style:style>
    <style:style style:name="T26" style:parent-style-name="Основнойшрифтабзаца" style:family="text">
      <style:text-properties style:font-name="Times New Roman" style:font-name-complex="Times New Roman" fo:language="et" fo:country="EE"/>
    </style:style>
    <style:style style:name="P2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8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t" fo:country="EE"/>
    </style:style>
    <style:style style:name="P29" style:parent-style-name="Обычный" style:family="paragraph">
      <style:paragraph-properties style:text-autospace="none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31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2" style:parent-style-name="Обычный" style:family="paragraph">
      <style:paragraph-properties style:text-autospace="none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4" style:parent-style-name="Основнойшрифтабзаца" style:family="text">
      <style:text-properties style:font-name="Times New Roman" style:font-name-complex="Times New Roman" fo:language="et" fo:country="EE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36" style:parent-style-name="Основнойшрифтабзаца" style:family="text">
      <style:text-properties style:font-name="Times New Roman" style:font-name-complex="Times New Roman" fo:language="et" fo:country="EE"/>
    </style:style>
    <style:style style:name="T37" style:parent-style-name="Основнойшрифтабзаца" style:family="text">
      <style:text-properties style:font-name="Times New Roman" style:font-name-complex="Times New Roman" fo:language="et" fo:country="EE"/>
    </style:style>
    <style:style style:name="P3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39" style:parent-style-name="Обычный" style:family="paragraph">
      <style:paragraph-properties style:text-autospace="none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1" style:parent-style-name="Основнойшрифтабзаца" style:family="text">
      <style:text-properties style:font-name="Times New Roman" style:font-name-complex="Times New Roman" fo:language="et" fo:country="EE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3" style:parent-style-name="Основнойшрифтабзаца" style:family="text">
      <style:text-properties style:font-name="Times New Roman" style:font-name-complex="Times New Roman" fo:language="et" fo:country="EE"/>
    </style:style>
    <style:style style:name="P44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5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6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47" style:parent-style-name="Обычный" style:family="paragraph">
      <style:paragraph-properties style:text-autospace="none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language="en" fo:country="US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P51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2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3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4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55" style:parent-style-name="Обычный" style:family="paragraph">
      <style:paragraph-properties style:text-autospace="none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language="en" fo:country="US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58" style:parent-style-name="Основнойшрифтабзаца" style:family="text">
      <style:text-properties style:font-name="Times New Roman" style:font-name-complex="Times New Roman" fo:language="et" fo:country="EE"/>
    </style:style>
    <style:style style:name="P5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0" style:parent-style-name="Обычный" style:family="paragraph">
      <style:paragraph-properties style:text-autospace="none"/>
    </style:style>
    <style:style style:name="T6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62" style:parent-style-name="Основнойшрифтабзаца" style:family="text">
      <style:text-properties style:font-name="Times New Roman" style:font-name-complex="Times New Roman" fo:language="et" fo:country="EE"/>
    </style:style>
    <style:style style:name="T63" style:parent-style-name="Основнойшрифтабзаца" style:family="text">
      <style:text-properties style:font-name="Times New Roman" style:font-name-complex="Times New Roman" fo:language="et" fo:country="EE"/>
    </style:style>
    <style:style style:name="P64" style:parent-style-name="Обычный" style:family="paragraph">
      <style:paragraph-properties style:text-autospace="none"/>
      <style:text-properties style:font-name="Times New Roman" style:font-name-complex="Times New Roman" fo:language="et" fo:country="EE"/>
    </style:style>
    <style:style style:name="P65" style:parent-style-name="Обычный" style:family="paragraph">
      <style:paragraph-properties style:text-autospace="none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67" style:parent-style-name="Основнойшрифтабзаца" style:family="text">
      <style:text-properties style:font-name="Times New Roman" style:font-name-complex="Times New Roman" fo:language="et" fo:country="EE"/>
    </style:style>
    <style:style style:name="P68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69" style:parent-style-name="Обычный" style:family="paragraph">
      <style:paragraph-properties style:text-autospace="none"/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1" style:parent-style-name="Основнойшрифтабзаца" style:family="text">
      <style:text-properties style:font-name="Times New Roman" style:font-name-complex="Times New Roman" fo:language="et" fo:country="EE"/>
    </style:style>
    <style:style style:name="T72" style:parent-style-name="Основнойшрифтабзаца" style:family="text">
      <style:text-properties style:font-name="Times New Roman" style:font-name-complex="Times New Roman" fo:language="et" fo:country="EE"/>
    </style:style>
    <style:style style:name="P73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74" style:parent-style-name="Обычный" style:family="paragraph">
      <style:paragraph-properties style:text-autospace="none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t" fo:country="EE"/>
    </style:style>
    <style:style style:name="T78" style:parent-style-name="Основнойшрифтабзаца" style:family="text">
      <style:text-properties style:font-name="Times New Roman" style:font-name-complex="Times New Roman" fo:language="et" fo:country="EE"/>
    </style:style>
    <style:style style:name="P79" style:parent-style-name="Обычный" style:family="paragraph">
      <style:paragraph-properties style:text-autospace="none"/>
      <style:text-properties style:font-name="Times New Roman" style:font-name-complex="Times New Roman" style:font-weight-complex="bold" fo:language="et" fo:country="EE"/>
    </style:style>
    <style:style style:name="P80" style:parent-style-name="Обычный" style:family="paragraph">
      <style:paragraph-properties style:text-autospace="none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language="et" fo:country="EE"/>
    </style:style>
    <style:style style:name="T82" style:parent-style-name="Основнойшрифтабзаца" style:family="text">
      <style:text-properties style:font-name="Times New Roman" style:font-name-complex="Times New Roman" fo:language="et" fo:country="EE"/>
    </style:style>
    <style:style style:name="P83" style:parent-style-name="Обычный" style:family="paragraph">
      <style:paragraph-properties style:text-autospace="none" fo:text-align="justify"/>
      <style:text-properties style:font-name="Times New Roman" style:font-name-complex="Times New Roman" fo:language="et" fo:country="EE"/>
    </style:style>
    <style:style style:name="P84" style:parent-style-name="Обычный" style:family="paragraph">
      <style:paragraph-properties style:text-autospace="none" fo:text-align="justify"/>
    </style:style>
    <style:style style:name="T85" style:parent-style-name="Основнойшрифтабзаца" style:family="text">
      <style:text-properties style:font-name="Times New Roman" style:font-name-complex="Times New Roman" fo:language="et" fo:country="EE"/>
    </style:style>
    <style:style style:name="T86" style:parent-style-name="Основнойшрифтабзаца" style:family="text">
      <style:text-properties style:font-name="Times New Roman" style:font-name-complex="Times New Roman" fo:language="et" fo:country="EE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/>
      <style:text-properties style:font-name="Times New Roman" style:font-name-asian="Times New Roman" style:font-name-complex="Times New Roman" style:font-weight-complex="bold" fo:font-style="italic" style:font-style-asian="italic" fo:color="#000000" fo:language="et" fo:country="EE" style:language-asian="ru" style:country-asian="RU"/>
    </style:style>
    <style:style style:name="P90" style:parent-style-name="Обычный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t" fo:country="EE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fo:color="#000000" fo:font-size="11pt" style:font-size-asian="11pt" style:font-size-complex="11pt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fo:language="en" fo:country="US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222222" style:letter-kerning="false" fo:font-size="11pt" style:font-size-asian="11pt" style:font-size-complex="11pt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P97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8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99" style:parent-style-name="Обычный" style:family="paragraph">
      <style:paragraph-properties style:text-autospace="none"/>
      <style:text-properties style:font-name="Times New Roman" style:font-name-complex="Times New Roman" fo:language="en" fo:country="US"/>
    </style:style>
    <style:style style:name="P100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1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2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3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4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5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6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7" style:parent-style-name="Обычный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8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 fo:language="en" fo:country="US"/>
    </style:style>
    <style:style style:name="P109" style:parent-style-name="Обычный" style:list-style-name="LFO1" style:family="paragraph">
      <style:paragraph-properties style:text-autospace="none" fo:text-align="justify" fo:line-height="150%"/>
    </style:style>
    <style:style style:name="T110" style:parent-style-name="Основнойшрифтабзаца" style:family="text">
      <style:text-properties style:font-name="Times New Roman" style:font-name-complex="Times New Roman" fo:language="en" fo:country="US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anguage="en" fo:country="US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 fo:language="en" fo:country="US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T1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17" style:parent-style-name="Основнойшрифтабзаца" style:family="text">
      <style:text-properties style:font-name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complex="Times New Roman" fo:language="en" fo:country="US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T120" style:parent-style-name="Основнойшрифтабзаца" style:family="text">
      <style:text-properties style:font-name="Times New Roman" style:font-name-complex="Times New Roman" fo:language="en" fo:country="US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122" style:parent-style-name="Основнойшрифтабзаца" style:family="text">
      <style:text-properties style:font-name="Times New Roman" style:font-name-complex="Times New Roman" fo:language="en" fo:country="US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language="en" fo:country="US"/>
    </style:style>
    <style:style style:name="T125" style:parent-style-name="Основнойшрифтабзаца" style:family="text">
      <style:text-properties style:font-name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 fo:language="en" fo:country="US"/>
    </style:style>
    <style:style style:name="T127" style:parent-style-name="Основнойшрифтабзаца" style:family="text">
      <style:text-properties style:font-name="Times New Roman" style:font-name-complex="Times New Roman"/>
    </style:style>
    <style:style style:name="T128" style:parent-style-name="Основнойшрифтабзаца" style:family="text">
      <style:text-properties style:font-name="Times New Roman" style:font-name-complex="Times New Roman" fo:language="en" fo:country="US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anguage="en" fo:country="US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complex="Times New Roman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anguage="en" fo:country="US"/>
    </style:style>
    <style:style style:name="T135" style:parent-style-name="Основнойшрифтабзаца" style:family="text">
      <style:text-properties style:font-name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complex="Times New Roman" fo:language="en" fo:country="US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complex="Times New Roman" fo:language="et" fo:country="EE"/>
    </style:style>
    <style:style style:name="T139" style:parent-style-name="Основнойшрифтабзаца" style:family="text">
      <style:text-properties style:font-name="Times New Roman" style:font-name-complex="Times New Roman" fo:language="en" fo:country="US"/>
    </style:style>
    <style:style style:name="P140" style:parent-style-name="Обычный" style:list-style-name="LFO1" style:family="paragraph">
      <style:paragraph-properties style:text-autospace="none" fo:text-align="justify" fo:line-height="150%"/>
    </style:style>
    <style:style style:name="T141" style:parent-style-name="Основнойшрифтабзаца" style:family="text">
      <style:text-properties style:font-name="Times New Roman" style:font-name-complex="Times New Roman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fo:language="en" fo:country="US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 fo:language="en" fo:country="US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 fo:language="en" fo:country="US"/>
    </style:style>
    <style:style style:name="T147" style:parent-style-name="Основнойшрифтабзаца" style:family="text">
      <style:text-properties style:font-name="Times New Roman" style:font-name-complex="Times New Roman"/>
    </style:style>
    <style:style style:name="T148" style:parent-style-name="Основнойшрифтабзаца" style:family="text">
      <style:text-properties style:font-name="Times New Roman" style:font-name-complex="Times New Roman" fo:language="en" fo:country="US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 fo:language="en" fo:country="US"/>
    </style:style>
    <style:style style:name="T151" style:parent-style-name="Основнойшрифтабзаца" style:family="text">
      <style:text-properties style:font-name="Times New Roman" style:font-name-complex="Times New Roman"/>
    </style:style>
    <style:style style:name="T152" style:parent-style-name="Основнойшрифтабзаца" style:family="text">
      <style:text-properties style:font-name="Times New Roman" style:font-name-complex="Times New Roman" fo:language="en" fo:country="US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T154" style:parent-style-name="Основнойшрифтабзаца" style:family="text">
      <style:text-properties style:font-name="Times New Roman" style:font-name-complex="Times New Roman" fo:language="en" fo:country="US"/>
    </style:style>
    <style:style style:name="T155" style:parent-style-name="Основнойшрифтабзаца" style:family="text">
      <style:text-properties style:font-name="Times New Roman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fo:language="en" fo:country="US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158" style:parent-style-name="Основнойшрифтабзаца" style:family="text">
      <style:text-properties style:font-name="Times New Roman" style:font-name-complex="Times New Roman" fo:language="en" fo:country="US"/>
    </style:style>
    <style:style style:name="P159" style:parent-style-name="Обычный" style:list-style-name="LFO1" style:family="paragraph">
      <style:paragraph-properties style:text-autospace="none" fo:text-align="justify" fo:line-height="150%"/>
    </style:style>
    <style:style style:name="T160" style:parent-style-name="Основнойшрифтабзаца" style:family="text">
      <style:text-properties style:font-name="Times New Roman" style:font-name-complex="Times New Roman" fo:language="en" fo:country="US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222222" style:letter-kerning="false" fo:language="en" fo:country="US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style:letter-kerning="false" fo:language="et" fo:country="E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style:letter-kerning="false" fo:language="en" fo:country="US" style:language-asian="ru" style:country-asian="RU" style:language-complex="ar" style:country-complex="SA"/>
    </style:style>
    <style:style style:name="P177" style:parent-style-name="Обычный" style:list-style-name="LFO1" style:family="paragraph">
      <style:paragraph-properties style:text-autospace="none" fo:text-align="justify" fo:line-height="150%"/>
    </style:style>
    <style:style style:name="T178" style:parent-style-name="Основнойшрифтабзаца" style:family="text">
      <style:text-properties style:font-name="Times New Roman" style:font-name-complex="Times New Roman" fo:language="en" fo:country="US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180" style:parent-style-name="Основнойшрифтабзаца" style:family="text">
      <style:text-properties style:font-name="Times New Roman" style:font-name-complex="Times New Roman" fo:language="en" fo:country="US"/>
    </style:style>
    <style:style style:name="T181" style:parent-style-name="Основнойшрифтабзаца" style:family="text">
      <style:text-properties style:font-name="Times New Roman" style:font-name-complex="Times New Roman"/>
    </style:style>
    <style:style style:name="T182" style:parent-style-name="Основнойшрифтабзаца" style:family="text">
      <style:text-properties style:font-name="Times New Roman" style:font-name-complex="Times New Roman" fo:language="en" fo:country="US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P184" style:parent-style-name="Обычный" style:list-style-name="LFO1" style:family="paragraph">
      <style:paragraph-properties style:text-autospace="none" fo:text-align="justify" fo:line-height="150%"/>
    </style:style>
    <style:style style:name="T185" style:parent-style-name="Основнойшрифтабзаца" style:family="text">
      <style:text-properties style:font-name="Times New Roman" style:font-name-complex="Times New Roman" fo:language="en" fo:country="US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187" style:parent-style-name="Основнойшрифтабзаца" style:family="text">
      <style:text-properties style:font-name="Times New Roman" style:font-name-complex="Times New Roman" fo:language="en" fo:country="US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T189" style:parent-style-name="Основнойшрифтабзаца" style:family="text">
      <style:text-properties style:font-name="Times New Roman" style:font-name-complex="Times New Roman" fo:language="en" fo:country="US"/>
    </style:style>
    <style:style style:name="T190" style:parent-style-name="Основнойшрифтабзаца" style:family="text">
      <style:text-properties style:font-name="Times New Roman" style:font-name-complex="Times New Roman"/>
    </style:style>
    <style:style style:name="T191" style:parent-style-name="Основнойшрифтабзаца" style:family="text">
      <style:text-properties style:font-name="Times New Roman" style:font-name-complex="Times New Roman" fo:language="en" fo:country="US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 fo:language="en" fo:country="US"/>
    </style:style>
    <style:style style:name="T194" style:parent-style-name="Основнойшрифтабзаца" style:family="text">
      <style:text-properties style:font-name="Times New Roman" style:font-name-complex="Times New Roman"/>
    </style:style>
    <style:style style:name="T195" style:parent-style-name="Основнойшрифтабзаца" style:family="text">
      <style:text-properties style:font-name="Times New Roman" style:font-name-complex="Times New Roman" fo:language="en" fo:country="US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language="et" fo:country="EE"/>
    </style:style>
    <style:style style:name="T198" style:parent-style-name="Основнойшрифтабзаца" style:family="text">
      <style:text-properties style:font-name="Times New Roman" style:font-name-complex="Times New Roman"/>
    </style:style>
    <style:style style:name="T199" style:parent-style-name="Основнойшрифтабзаца" style:family="text">
      <style:text-properties style:font-name="Times New Roman" style:font-name-complex="Times New Roman" fo:language="et" fo:country="EE"/>
    </style:style>
    <style:style style:name="T200" style:parent-style-name="Основнойшрифтабзаца" style:family="text">
      <style:text-properties style:font-name="Times New Roman" style:font-name-complex="Times New Roman"/>
    </style:style>
    <style:style style:name="T201" style:parent-style-name="Основнойшрифтабзаца" style:family="text">
      <style:text-properties style:font-name="Times New Roman" style:font-name-complex="Times New Roman" fo:language="et" fo:country="EE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P203" style:parent-style-name="Обычный" style:family="paragraph">
      <style:paragraph-properties style:text-autospace="none"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204" style:parent-style-name="Нижнийколонтитул" style:family="paragraph">
      <style:paragraph-properties fo:text-align="justify"/>
    </style:style>
    <style:style style:name="T205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2">
      <style:graphic-properties style:wrap="run-through" style:run-through="foreground" draw:fill="none" draw:stroke="solid" svg:stroke-width="0.0070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Narva Õigeusu Gümnaasiumi direktorile</text:span></text:p>
      <text:p text:style-name="P14"/>
      <text:p text:style-name="P15">TAOTLUS gümnaasiumi vastuvõtmiseks</text:p>
      <text:p text:style-name="P16"/>
      <text:p text:style-name="P17">Palun vastu võtta mind,<text:s/>......................................................................................................................</text:p>
      <text:p text:style-name="P18"><text:span text:style-name="T19"><text:s text:c="51"/></text:span><text:span text:style-name="T20">ees-ja perekonnanimi isiku tõendava dokumendi alusel</text:span></text:p>
      <text:p text:style-name="P21"/>
      <text:p text:style-name="P22"><text:span text:style-name="T23">Narva Õigeusu Gümnaasiumi ......</text:span><text:span text:style-name="T24">.....</text:span><text:span text:style-name="T25">.<text:s/></text:span><text:span text:style-name="T26">klassi.</text:span></text:p>
      <text:p text:style-name="P27">ISIKUANDMED*:</text:p>
      <text:p text:style-name="P28"/>
      <text:p text:style-name="P29"><text:span text:style-name="T30">Isikukood.............................................................................................................................................</text:span></text:p>
      <text:p text:style-name="P31"/>
      <text:p text:style-name="P32"><text:span text:style-name="T33">Sünniaeg<text:s/></text:span><text:span text:style-name="T34">..................................................</text:span><text:span text:style-name="T35">Sünnikoht<text:s/></text:span><text:span text:style-name="T36">.....</text:span><text:span text:style-name="T37">......................................................................</text:span></text:p>
      <text:p text:style-name="P38"/>
      <text:p text:style-name="P39"><text:span text:style-name="T40">Kodakondsus<text:s/></text:span><text:span text:style-name="T41">...........................................</text:span><text:span text:style-name="T42">Kodune keel<text:s/></text:span><text:span text:style-name="T43">.......................................................................</text:span></text:p>
      <text:p text:style-name="P44"/>
      <text:p text:style-name="P45">Kust asub õppima <text:s/>(kool).......................................................................................................................</text:p>
      <text:p text:style-name="P46"/>
      <text:p text:style-name="P47"><text:span text:style-name="T48">Aadress rahvastikuregistris</text:span><text:span text:style-name="T49">…………………</text:span><text:span text:style-name="T50">.........................................................................................</text:span></text:p>
      <text:p text:style-name="P51"/>
      <text:p text:style-name="P52">VANEMATE ANDMED:<text:s/></text:p>
      <text:p text:style-name="P53">(seadusliku<text:s/>esindaja)</text:p>
      <text:p text:style-name="P54"/>
      <text:p text:style-name="P55"><text:span text:style-name="T56">Em</text:span><text:span text:style-name="T57">a<text:s/></text:span><text:span text:style-name="T58">ees-ja perekonnanimi ...................................................................................................................</text:span></text:p>
      <text:p text:style-name="P59"/>
      <text:p text:style-name="P60"><text:span text:style-name="T61">Isikukood.................................................<text:s/></text:span><text:span text:style-name="T62">telefon, e-mail.............................</text:span><text:span text:style-name="T63">.........................................</text:span></text:p>
      <text:p text:style-name="P64"/>
      <text:p text:style-name="P65"><text:span text:style-name="T66">Isa <text:s/></text:span><text:span text:style-name="T67">ees-ja perekonnanimi ……………………………………………………………….....................</text:span></text:p>
      <text:p text:style-name="P68"/>
      <text:p text:style-name="P69"><text:span text:style-name="T70">Isikukood.................................................<text:s/></text:span><text:span text:style-name="T71">telefon, e-mail..................................................................</text:span><text:span text:style-name="T72">.....</text:span></text:p>
      <text:p text:style-name="P73"/>
      <text:p text:style-name="P74"><text:span text:style-name="T75">Eestkostja</text:span><text:span text:style-name="T76"><text:s/></text:span><text:span text:style-name="T77"><text:s/></text:span><text:span text:style-name="T78">ees-ja perekonnanimi …..……………………………………………………...................</text:span></text:p>
      <text:p text:style-name="P79"/>
      <text:p text:style-name="P80"><text:span text:style-name="T81">Isikukood..................................................</text:span><text:span text:style-name="T82">telefon, e-mail......................................................................</text:span></text:p>
      <text:p text:style-name="P83"/>
      <text:p text:style-name="P84"><text:span text:style-name="T85">*Isikuandmed on vajalikud<text:s/></text:span><text:span text:style-name="T86">õpilaste registreerimiseks ja andmete kontrollimiseks Eesti Hariduse Infosüsteemis, õpilasraamatu ja e-kooli klassipäeviku täitmiseks ning õpilaspileti väljastamiseks. Kool kasutab andmeid sihipäraselt.<text:s/></text:span><text:span text:style-name="T87"><text:s/>Данные необходимы для заполнения книги и дневника эл</text:span><text:span text:style-name="T88">ектронной школы и выдачи ученического билета.</text:span></text:p>
      <text:p text:style-name="P89"/>
      <text:p text:style-name="P90"><text:span text:style-name="T91">□Olen nõus oma andmete avalikustamisega (kooli veebilehel, sotsiaalmeedias, infostendid</text:span><text:span text:style-name="T92">el, siseTV-s) seoses tunnustamise ja pildistamisega kooliüritustel.</text:span><text:span text:style-name="T93"><text:s/></text:span><text:span text:style-name="T94">Я согласен с опубликованием информации, касающейся<text:s/></text:span><text:span text:style-name="T95">участия моего ребенка в общественной жизни школы (на школьном веб-странице, на социальном медийном канале, на рекламных стендах, ТВ) и фотографированием на школьных мероприятиях.</text:span></text:p>
      <text:p text:style-name="P96"/>
      <text:p text:style-name="P97">Taotleja ees-ja perekonnanimi...............................................................................................................</text:p>
      <text:p text:style-name="P98"/>
      <text:p text:style-name="P99">Kuupäev .....................................Allkiri ..............................................................................................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Taotlusele on lisatud:</text:p>
      <text:list text:style-name="LFO1" text:continue-numbering="true">
        <text:list-item>
          <text:p text:style-name="P109"><text:span text:style-name="T110">sisseastuja isikut tõendava dokumendi (selle puudumisel sünnitunnistuse) ametlikult kinnitatud ärakiri –<text:s/></text:span><text:span text:style-name="T111">документ</text:span><text:span text:style-name="T112">,<text:s/></text:span><text:span text:style-name="T113">удостоверяющий</text:span><text:span text:style-name="T114"><text:s/></text:span><text:span text:style-name="T115">личность</text:span><text:span text:style-name="T116"><text:s/></text:span><text:span text:style-name="T117">поступающего</text:span><text:span text:style-name="T118"><text:s/></text:span><text:span text:style-name="T119">в</text:span><text:span text:style-name="T120"><text:s/>1-</text:span><text:span text:style-name="T121">ый</text:span><text:span text:style-name="T122"><text:s/></text:span><text:span text:style-name="T123">класс</text:span><text:span text:style-name="T124"><text:s/></text:span><text:span text:style-name="T125">или</text:span><text:span text:style-name="T126">,<text:s/></text:span><text:span text:style-name="T127">при</text:span><text:span text:style-name="T128"><text:s/></text:span><text:span text:style-name="T129">его</text:span><text:span text:style-name="T130"><text:s/></text:span><text:span text:style-name="T131">отсутствии</text:span><text:span text:style-name="T132">,<text:s/></text:span><text:span text:style-name="T133">свидетельство</text:span><text:span text:style-name="T134"><text:s/></text:span><text:span text:style-name="T135">о</text:span><text:span text:style-name="T136"><text:s/></text:span><text:span text:style-name="T137">рождении</text:span><text:span text:style-name="T138">;</text:span><text:span text:style-name="T139"><text:s/></text:span></text:p>
        </text:list-item>
        <text:list-item>
          <text:p text:style-name="P140"><text:span text:style-name="T141">sisseastuja seadusliku esindaja isikut<text:s/></text:span><text:span text:style-name="T142">tõendava dokumendi ametlikult kinnitatud ärakiri –<text:s/></text:span><text:span text:style-name="T143">документ</text:span><text:span text:style-name="T144">,<text:s/></text:span><text:span text:style-name="T145">удостоверяющий</text:span><text:span text:style-name="T146"><text:s/></text:span><text:span text:style-name="T147">личность</text:span><text:span text:style-name="T148"><text:s/></text:span><text:span text:style-name="T149">законного</text:span><text:span text:style-name="T150"><text:s/></text:span><text:span text:style-name="T151">представителя</text:span><text:span text:style-name="T152"><text:s/></text:span><text:span text:style-name="T153">будущего</text:span><text:span text:style-name="T154"><text:s/></text:span><text:span text:style-name="T155">ученика</text:span><text:span text:style-name="T156"><text:s/></text:span><text:span text:style-name="T157">школы</text:span><text:span text:style-name="T158">;</text:span></text:p>
        </text:list-item>
        <text:list-item>
          <text:p text:style-name="P159"><text:span text:style-name="T160">sisseastuja tervisekaart selle olemasolul (väljastab perearst ja esitatatkse kooliõele)</text:span><text:span text:style-name="T161">-<text:s/></text:span><text:span text:style-name="T162">медицинская</text:span><text:span text:style-name="T163"><text:s/></text:span><text:span text:style-name="T164">карта</text:span><text:span text:style-name="T165">/</text:span><text:span text:style-name="T166">справка</text:span><text:span text:style-name="T167"><text:s/></text:span><text:span text:style-name="T168">заявител</text:span><text:span text:style-name="T169">я</text:span><text:span text:style-name="T170"><text:s/>(</text:span><text:span text:style-name="T171">выдается</text:span><text:span text:style-name="T172"><text:s/></text:span><text:span text:style-name="T173">семейным</text:span><text:span text:style-name="T174"><text:s/></text:span><text:span text:style-name="T175">врачом</text:span><text:span text:style-name="T176">);</text:span></text:p>
        </text:list-item>
        <text:list-item>
          <text:p text:style-name="P177"><text:span text:style-name="T178">lasteasutusest</text:span><text:span text:style-name="T179"><text:s/></text:span><text:span text:style-name="T180">saadud</text:span><text:span text:style-name="T181"><text:s/></text:span><text:span text:style-name="T182">koolivalmiduskaart</text:span><text:span text:style-name="T183"><text:s/>– карта готовности к школе из детского учреждения;<text:s/></text:span></text:p>
        </text:list-item>
        <text:list-item>
          <text:p text:style-name="P184"><text:span text:style-name="T185">foto</text:span><text:span text:style-name="T186"><text:s/>õ</text:span><text:span text:style-name="T187">pilaspileti</text:span><text:span text:style-name="T188"><text:s/></text:span><text:span text:style-name="T189">jaoks</text:span><text:span text:style-name="T190"><text:s/></text:span><text:span text:style-name="T191">suurusega</text:span><text:span text:style-name="T192"><text:s/>3<text:s/></text:span><text:span text:style-name="T193">x</text:span><text:span text:style-name="T194"><text:s/>4<text:s/></text:span><text:span text:style-name="T195">cm</text:span><text:span text:style-name="T196">.</text:span><text:span text:style-name="T197"><text:s/></text:span><text:span text:style-name="T198">–</text:span><text:span text:style-name="T199"><text:s/></text:span><text:span text:style-name="T200">фото ученика размером 3</text:span><text:span text:style-name="T201">x4<text:s/></text:span><text:span text:style-name="T202">(для оформления ученического билета).</text:span></text:p>
        </text:list-item>
      </text:list>
      <text:p text:style-name="P203"/>
      <text:p text:style-name="P204"><text:span text:style-name="T205"><draw:connector draw:type="line" svg:x1="-0.07339in" svg:y1="-1.42399in" svg:x2="-0.07756in" svg:y2="-1.42677in" draw:z-index="251658240" draw:id="id1" draw:style-name="a2" draw:name="Изображение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nsolas" svg:font-family="Consolas" style:font-family-generic="modern" style:font-pitch="fixed" svg:panose-1="2 11 6 9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 BookCondensed" svg:font-family="Garamond BookCondensed" style:font-family-generic="roman" style:font-pitch="variable"/>
    <style:font-face style:name="Garamond LightCondensed" svg:font-family="Garamond LightCondens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андартныйHTML" style:display-name="Стандартный HTML" style:family="paragraph" style:parent-style-name="Обычный">
      <style:text-properties style:font-name="Consolas" style:font-name-asian="Consolas" style:font-name-complex="Mangal" fo:font-size="10pt" style:font-size-asian="10pt" style:font-size-complex="9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asian="Consolas" style:font-name-complex="Mangal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BookCondensed" style:font-name-asian="Times New Roman" style:font-name-complex="Times New Roman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3" style:parent-style-name="Обычный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388in" fo:padding-right="0in" style:shadow="none" style:punctuation-wrap="simple" style:text-autospace="none" fo:margin-right="-0.039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P5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8pt" style:font-size-asian="8pt" style:font-size-complex="8pt" fo:language="et" fo:country="E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n" fo:country="US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 LightCondensed" style:font-name-asian="Times New Roman" style:font-name-complex="Times New Roman" fo:font-weight="bold" style:font-weight-asian="bold" style:letter-kerning="false" fo:font-size="10pt" style:font-size-asian="10pt" style:font-size-complex="10pt" fo:language="et" fo:country="EE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Picture 13" text:anchor-type="as-char" svg:x="0in" svg:y="0in" svg:width="6.25in" svg:height="0.41667in" style:rel-width="scale" style:rel-height="scale"><draw:image xlink:href="media/image1.png" xlink:type="simple" xlink:show="embed" xlink:actuate="onLoad"/><svg:title/><svg:desc>https://www.narvaog.eu/images/logo_text_et.png</svg:desc></draw:frame></text:span></text:p>
        <text:p text:style-name="Верхнийколонтитул"/>
      </style:header>
      <style:footer>
        <text:p text:style-name="P5"><text:span text:style-name="T6"><draw:connector draw:type="line" svg:x1="-0.08056in" svg:y1="-0.00208in" svg:x2="6.45069in" svg:y2="-0.02708in" draw:z-index="251659264" draw:id="id0" draw:style-name="a1" draw:name="Straight Connector 8" text:anchor-type="paragraph"><svg:title/><svg:desc/></draw:connector></text:span><text:span text:style-name="T7"><text:s/></text:span><text:span text:style-name="T8"><text:s/></text:span><text:span text:style-name="T9">Grafovi tn. 4, Narva, 20308 Eesti <text:s text:c="17"/>www.narvaog.eu <text:s text:c="22"/>e-mail:<text:s/></text:span><text:span text:style-name="T10">direktor</text:span><text:span text:style-name="T11">@narvaog.eu<text:s/></text:span></text:p>
        <text:p text:style-name="P12"><text:s text:c="2"/>reg. 80137902 <text:s text:c="101"/>tel +372 5646<text:s/>4517 <text:s text:c="1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anskaja</meta:initial-creator>
    <dc:creator>Windows User</dc:creator>
    <meta:creation-date>2020-04-02T03:32:00Z</meta:creation-date>
    <dc:date>2020-04-02T03:34:00Z</dc:date>
    <meta:template xlink:href="Normal" xlink:type="simple"/>
    <meta:editing-cycles>3</meta:editing-cycles>
    <meta:editing-duration>PT60S</meta:editing-duration>
    <meta:document-statistic meta:page-count="2" meta:paragraph-count="7" meta:word-count="544" meta:character-count="3643" meta:row-count="25" meta:non-whitespace-character-count="3106"/>
  </office:meta>
</office:document-meta>
</file>