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 BookCondensed" svg:font-family="Garamond BookCondensed" style:font-family-generic="roman" style:font-pitch="variable"/>
    <style:font-face style:name="Garamond LightCondensed" svg:font-family="Garamond LightCondens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3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t" fo:country="EE"/>
    </style:style>
    <style:style style:name="P14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15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16" style:parent-style-name="Обычный" style:family="paragraph">
      <style:paragraph-properties style:text-autospace="none" fo:line-height="150%"/>
      <style:text-properties style:font-name="Times New Roman" style:font-name-complex="Times New Roman" fo:language="et" fo:country="EE"/>
    </style:style>
    <style:style style:name="P17" style:parent-style-name="Обычный" style:family="paragraph">
      <style:paragraph-properties style:text-autospace="none" fo:line-height="70%"/>
      <style:text-properties style:font-name="Times New Roman" style:font-name-complex="Times New Roman" fo:language="et" fo:country="EE"/>
    </style:style>
    <style:style style:name="P18" style:parent-style-name="Обычный" style:family="paragraph">
      <style:paragraph-properties style:text-autospace="none" fo:line-height="70%"/>
    </style:style>
    <style:style style:name="T19" style:parent-style-name="Основнойшрифтабзаца" style:family="text">
      <style:text-properties style:font-name="Times New Roman" style:font-name-complex="Times New Roman" fo:language="et" fo:country="EE"/>
    </style:style>
    <style:style style:name="T2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t" fo:country="EE"/>
    </style:style>
    <style:style style:name="P21" style:parent-style-name="Обычный" style:family="paragraph">
      <style:paragraph-properties style:text-autospace="none" fo:line-height="150%"/>
      <style:text-properties style:font-name="Times New Roman" style:font-name-complex="Times New Roman" fo:language="et" fo:country="EE"/>
    </style:style>
    <style:style style:name="P22" style:parent-style-name="Обычный" style:family="paragraph">
      <style:paragraph-properties style:text-autospace="none" fo:line-height="150%"/>
    </style:style>
    <style:style style:name="T23" style:parent-style-name="Основнойшрифтабзаца" style:family="text">
      <style:text-properties style:font-name="Times New Roman" style:font-name-complex="Times New Roman" fo:language="et" fo:country="EE"/>
    </style:style>
    <style:style style:name="T24" style:parent-style-name="Основнойшрифтабзаца" style:family="text">
      <style:text-properties style:font-name="Times New Roman" style:font-name-complex="Times New Roman" fo:language="et" fo:country="EE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language="et" fo:country="EE"/>
    </style:style>
    <style:style style:name="T26" style:parent-style-name="Основнойшрифтабзаца" style:family="text">
      <style:text-properties style:font-name="Times New Roman" style:font-name-complex="Times New Roman" fo:language="et" fo:country="EE"/>
    </style:style>
    <style:style style:name="P27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28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29" style:parent-style-name="Обычный" style:family="paragraph">
      <style:paragraph-properties style:text-autospace="none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P31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32" style:parent-style-name="Обычный" style:family="paragraph">
      <style:paragraph-properties style:text-autospace="none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34" style:parent-style-name="Основнойшрифтабзаца" style:family="text">
      <style:text-properties style:font-name="Times New Roman" style:font-name-complex="Times New Roman" fo:language="et" fo:country="EE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36" style:parent-style-name="Основнойшрифтабзаца" style:family="text">
      <style:text-properties style:font-name="Times New Roman" style:font-name-complex="Times New Roman" fo:language="et" fo:country="EE"/>
    </style:style>
    <style:style style:name="T37" style:parent-style-name="Основнойшрифтабзаца" style:family="text">
      <style:text-properties style:font-name="Times New Roman" style:font-name-complex="Times New Roman" fo:language="et" fo:country="EE"/>
    </style:style>
    <style:style style:name="P38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39" style:parent-style-name="Обычный" style:family="paragraph">
      <style:paragraph-properties style:text-autospace="none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1" style:parent-style-name="Основнойшрифтабзаца" style:family="text">
      <style:text-properties style:font-name="Times New Roman" style:font-name-complex="Times New Roman" fo:language="et" fo:country="EE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3" style:parent-style-name="Основнойшрифтабзаца" style:family="text">
      <style:text-properties style:font-name="Times New Roman" style:font-name-complex="Times New Roman" fo:language="et" fo:country="EE"/>
    </style:style>
    <style:style style:name="P44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5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6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7" style:parent-style-name="Обычный" style:family="paragraph">
      <style:paragraph-properties style:text-autospace="none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language="en" fo:country="US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P51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2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3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4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5" style:parent-style-name="Обычный" style:family="paragraph">
      <style:paragraph-properties style:text-autospace="none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58" style:parent-style-name="Основнойшрифтабзаца" style:family="text">
      <style:text-properties style:font-name="Times New Roman" style:font-name-complex="Times New Roman" fo:language="et" fo:country="EE"/>
    </style:style>
    <style:style style:name="P59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60" style:parent-style-name="Обычный" style:family="paragraph">
      <style:paragraph-properties style:text-autospace="none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62" style:parent-style-name="Основнойшрифтабзаца" style:family="text">
      <style:text-properties style:font-name="Times New Roman" style:font-name-complex="Times New Roman" fo:language="et" fo:country="EE"/>
    </style:style>
    <style:style style:name="T63" style:parent-style-name="Основнойшрифтабзаца" style:family="text">
      <style:text-properties style:font-name="Times New Roman" style:font-name-complex="Times New Roman" fo:language="et" fo:country="EE"/>
    </style:style>
    <style:style style:name="P64" style:parent-style-name="Обычный" style:family="paragraph">
      <style:paragraph-properties style:text-autospace="none"/>
      <style:text-properties style:font-name="Times New Roman" style:font-name-complex="Times New Roman" fo:language="et" fo:country="EE"/>
    </style:style>
    <style:style style:name="P65" style:parent-style-name="Обычный" style:family="paragraph">
      <style:paragraph-properties style:text-autospace="none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67" style:parent-style-name="Основнойшрифтабзаца" style:family="text">
      <style:text-properties style:font-name="Times New Roman" style:font-name-complex="Times New Roman" fo:language="et" fo:country="EE"/>
    </style:style>
    <style:style style:name="P68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69" style:parent-style-name="Обычный" style:family="paragraph">
      <style:paragraph-properties style:text-autospace="none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71" style:parent-style-name="Основнойшрифтабзаца" style:family="text">
      <style:text-properties style:font-name="Times New Roman" style:font-name-complex="Times New Roman" fo:language="et" fo:country="EE"/>
    </style:style>
    <style:style style:name="T72" style:parent-style-name="Основнойшрифтабзаца" style:family="text">
      <style:text-properties style:font-name="Times New Roman" style:font-name-complex="Times New Roman" fo:language="et" fo:country="EE"/>
    </style:style>
    <style:style style:name="P73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74" style:parent-style-name="Обычный" style:family="paragraph">
      <style:paragraph-properties style:text-autospace="none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78" style:parent-style-name="Основнойшрифтабзаца" style:family="text">
      <style:text-properties style:font-name="Times New Roman" style:font-name-complex="Times New Roman" fo:language="et" fo:country="EE"/>
    </style:style>
    <style:style style:name="P79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80" style:parent-style-name="Обычный" style:family="paragraph">
      <style:paragraph-properties style:text-autospace="none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82" style:parent-style-name="Основнойшрифтабзаца" style:family="text">
      <style:text-properties style:font-name="Times New Roman" style:font-name-complex="Times New Roman" fo:language="et" fo:country="EE"/>
    </style:style>
    <style:style style:name="P83" style:parent-style-name="Обычный" style:family="paragraph">
      <style:paragraph-properties style:text-autospace="none" fo:text-align="justify"/>
      <style:text-properties style:font-name="Times New Roman" style:font-name-complex="Times New Roman" fo:language="et" fo:country="EE"/>
    </style:style>
    <style:style style:name="P84" style:parent-style-name="Обычный" style:family="paragraph">
      <style:paragraph-properties style:text-autospace="none" fo:text-align="justify"/>
    </style:style>
    <style:style style:name="T85" style:parent-style-name="Основнойшрифтабзаца" style:family="text">
      <style:text-properties style:font-name="Times New Roman" style:font-name-complex="Times New Roman" fo:language="et" fo:country="EE"/>
    </style:style>
    <style:style style:name="T86" style:parent-style-name="Основнойшрифтабзаца" style:family="text">
      <style:text-properties style:font-name="Times New Roman" style:font-name-complex="Times New Roman" fo:language="et" fo:country="EE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P89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fo:font-style="italic" style:font-style-asian="italic" fo:color="#000000" fo:language="et" fo:country="EE" style:language-asian="ru" style:country-asian="RU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1pt" style:font-size-asian="11pt" style:font-size-complex="11pt" fo:language="et" fo:country="EE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1pt" style:font-size-asian="11pt" style:font-size-complex="11pt" fo:language="en" fo:country="US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fo:font-size="11pt" style:font-size-asian="11pt" style:font-size-complex="11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fo:font-size="11pt" style:font-size-asian="11pt" style:font-size-complex="11pt" style:language-asian="ru" style:country-asian="RU" style:language-complex="ar" style:country-complex="SA"/>
    </style:style>
    <style:style style:name="P96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P97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98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99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100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1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2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3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4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5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6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7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8" style:parent-style-name="Обычный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9" style:parent-style-name="Обычный" style:list-style-name="LFO1" style:family="paragraph">
      <style:paragraph-properties style:text-autospace="none" fo:text-align="justify" fo:line-height="150%"/>
    </style:style>
    <style:style style:name="T110" style:parent-style-name="Основнойшрифтабзаца" style:family="text">
      <style:text-properties style:font-name="Times New Roman" style:font-name-complex="Times New Roman" fo:language="en" fo:country="US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 fo:language="en" fo:country="US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complex="Times New Roman" fo:language="en" fo:country="US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complex="Times New Roman" fo:language="en" fo:country="US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118" style:parent-style-name="Основнойшрифтабзаца" style:family="text">
      <style:text-properties style:font-name="Times New Roman" style:font-name-complex="Times New Roman" fo:language="en" fo:country="US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complex="Times New Roman" fo:language="en" fo:country="US"/>
    </style:style>
    <style:style style:name="T121" style:parent-style-name="Основнойшрифтабзаца" style:family="text">
      <style:text-properties style:font-name="Times New Roman" style:font-name-complex="Times New Roman" fo:language="en" fo:country="US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T123" style:parent-style-name="Основнойшрифтабзаца" style:family="text">
      <style:text-properties style:font-name="Times New Roman" style:font-name-complex="Times New Roman" fo:language="en" fo:country="US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complex="Times New Roman" fo:language="en" fo:country="US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 fo:language="en" fo:country="US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T129" style:parent-style-name="Основнойшрифтабзаца" style:family="text">
      <style:text-properties style:font-name="Times New Roman" style:font-name-complex="Times New Roman" fo:language="en" fo:country="US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T131" style:parent-style-name="Основнойшрифтабзаца" style:family="text">
      <style:text-properties style:font-name="Times New Roman" style:font-name-complex="Times New Roman" fo:language="en" fo:country="US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 fo:language="en" fo:country="US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complex="Times New Roman" fo:language="en" fo:country="US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 fo:language="et" fo:country="EE"/>
    </style:style>
    <style:style style:name="T138" style:parent-style-name="Основнойшрифтабзаца" style:family="text">
      <style:text-properties style:font-name="Times New Roman" style:font-name-complex="Times New Roman" fo:language="en" fo:country="US"/>
    </style:style>
    <style:style style:name="P139" style:parent-style-name="Обычный" style:list-style-name="LFO1" style:family="paragraph">
      <style:paragraph-properties style:text-autospace="none" fo:text-align="justify" fo:line-height="150%"/>
    </style:style>
    <style:style style:name="T140" style:parent-style-name="Основнойшрифтабзаца" style:family="text">
      <style:text-properties style:font-name="Times New Roman" style:font-name-complex="Times New Roman" fo:language="en" fo:country="US"/>
    </style:style>
    <style:style style:name="T141" style:parent-style-name="Основнойшрифтабзаца" style:family="text">
      <style:text-properties style:font-name="Times New Roman" style:font-name-complex="Times New Roman" fo:language="en" fo:country="US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 fo:language="en" fo:country="US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complex="Times New Roman" fo:language="en" fo:country="US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 fo:language="en" fo:country="US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complex="Times New Roman" fo:language="en" fo:country="US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 fo:language="en" fo:country="US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complex="Times New Roman" fo:language="en" fo:country="US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Основнойшрифтабзаца" style:family="text">
      <style:text-properties style:font-name="Times New Roman" style:font-name-complex="Times New Roman" fo:language="en" fo:country="US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T157" style:parent-style-name="Основнойшрифтабзаца" style:family="text">
      <style:text-properties style:font-name="Times New Roman" style:font-name-complex="Times New Roman" fo:language="en" fo:country="US"/>
    </style:style>
    <style:style style:name="P158" style:parent-style-name="Обычный" style:list-style-name="LFO1" style:family="paragraph">
      <style:paragraph-properties style:text-autospace="none" fo:text-align="justify" fo:line-height="150%"/>
    </style:style>
    <style:style style:name="T159" style:parent-style-name="Основнойшрифтабзаца" style:family="text">
      <style:text-properties style:font-name="Times New Roman" style:font-name-complex="Times New Roman" fo:language="en" fo:country="US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222222" style:letter-kerning="false" fo:language="en" fo:country="US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176" style:parent-style-name="Обычный" style:list-style-name="LFO1" style:family="paragraph">
      <style:paragraph-properties style:text-autospace="none" fo:text-align="justify" fo:line-height="150%"/>
    </style:style>
    <style:style style:name="T177" style:parent-style-name="Основнойшрифтабзаца" style:family="text">
      <style:text-properties style:font-name="Times New Roman" style:font-name-complex="Times New Roman" fo:language="en" fo:country="US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 fo:language="en" fo:country="US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 fo:language="en" fo:country="US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P183" style:parent-style-name="Обычный" style:list-style-name="LFO1" style:family="paragraph">
      <style:paragraph-properties style:text-autospace="none" fo:text-align="justify" fo:line-height="150%"/>
    </style:style>
    <style:style style:name="T184" style:parent-style-name="Основнойшрифтабзаца" style:family="text">
      <style:text-properties style:font-name="Times New Roman" style:font-name-complex="Times New Roman" fo:language="en" fo:country="US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T186" style:parent-style-name="Основнойшрифтабзаца" style:family="text">
      <style:text-properties style:font-name="Times New Roman" style:font-name-complex="Times New Roman" fo:language="en" fo:country="US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 fo:language="en" fo:country="US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complex="Times New Roman" fo:language="en" fo:country="US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192" style:parent-style-name="Основнойшрифтабзаца" style:family="text">
      <style:text-properties style:font-name="Times New Roman" style:font-name-complex="Times New Roman" fo:language="en" fo:country="US"/>
    </style:style>
    <style:style style:name="T193" style:parent-style-name="Основнойшрифтабзаца" style:family="text">
      <style:text-properties style:font-name="Times New Roman" style:font-name-complex="Times New Roman"/>
    </style:style>
    <style:style style:name="T194" style:parent-style-name="Основнойшрифтабзаца" style:family="text">
      <style:text-properties style:font-name="Times New Roman" style:font-name-complex="Times New Roman" fo:language="en" fo:country="US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T196" style:parent-style-name="Основнойшрифтабзаца" style:family="text">
      <style:text-properties style:font-name="Times New Roman" style:font-name-complex="Times New Roman" fo:language="et" fo:country="EE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T198" style:parent-style-name="Основнойшрифтабзаца" style:family="text">
      <style:text-properties style:font-name="Times New Roman" style:font-name-complex="Times New Roman" fo:language="et" fo:country="EE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complex="Times New Roman" fo:language="et" fo:country="EE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P202" style:parent-style-name="Обычный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03" style:parent-style-name="Нижнийколонтитул" style:family="paragraph">
      <style:paragraph-properties fo:text-align="justify"/>
    </style:style>
    <style:style style:name="T204" style:parent-style-name="Основнойшрифтабзаца" style:family="text">
      <style:text-properties fo:language="en" fo:country="US" style:language-asian="en" style:country-asian="US" style:language-complex="ar" style:country-complex="SA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Narva Õigeusu Gümnaasiumi direktorile</text:span></text:p>
      <text:p text:style-name="P14"/>
      <text:p text:style-name="P15">TAOTLUS gümnaasiumi vastuvõtmiseks</text:p>
      <text:p text:style-name="P16"/>
      <text:p text:style-name="P17">Palun vastu võtta mind,<text:s/>......................................................................................................................</text:p>
      <text:p text:style-name="P18"><text:span text:style-name="T19"><text:s text:c="51"/></text:span><text:span text:style-name="T20">ees-ja perekonnanimi isiku tõendava dokumendi alusel</text:span></text:p>
      <text:p text:style-name="P21"/>
      <text:p text:style-name="P22"><text:span text:style-name="T23">Narva Õigeusu Gümnaasiumi ......</text:span><text:span text:style-name="T24">.....</text:span><text:span text:style-name="T25">.<text:s/></text:span><text:span text:style-name="T26">klassi.</text:span></text:p>
      <text:p text:style-name="P27">ISIKUANDMED*:</text:p>
      <text:p text:style-name="P28"/>
      <text:p text:style-name="P29"><text:span text:style-name="T30">Isikukood.............................................................................................................................................</text:span></text:p>
      <text:p text:style-name="P31"/>
      <text:p text:style-name="P32"><text:span text:style-name="T33">Sünniaeg<text:s/></text:span><text:span text:style-name="T34">..................................................</text:span><text:span text:style-name="T35">Sünnikoht<text:s/></text:span><text:span text:style-name="T36">.....</text:span><text:span text:style-name="T37">......................................................................</text:span></text:p>
      <text:p text:style-name="P38"/>
      <text:p text:style-name="P39"><text:span text:style-name="T40">Kodakondsus<text:s/></text:span><text:span text:style-name="T41">...........................................</text:span><text:span text:style-name="T42">Kodune keel<text:s/></text:span><text:span text:style-name="T43">.......................................................................</text:span></text:p>
      <text:p text:style-name="P44"/>
      <text:p text:style-name="P45">Kust asub õppima <text:s/>(kool).......................................................................................................................</text:p>
      <text:p text:style-name="P46"/>
      <text:p text:style-name="P47"><text:span text:style-name="T48">Aadress rahvastikuregistris</text:span><text:span text:style-name="T49">…………………</text:span><text:span text:style-name="T50">.........................................................................................</text:span></text:p>
      <text:p text:style-name="P51"/>
      <text:p text:style-name="P52">VANEMATE ANDMED:<text:s/></text:p>
      <text:p text:style-name="P53">(seadusliku<text:s/>esindaja)</text:p>
      <text:p text:style-name="P54"/>
      <text:p text:style-name="P55"><text:span text:style-name="T56">Em</text:span><text:span text:style-name="T57">a<text:s/></text:span><text:span text:style-name="T58">ees-ja perekonnanimi ...................................................................................................................</text:span></text:p>
      <text:p text:style-name="P59"/>
      <text:p text:style-name="P60"><text:span text:style-name="T61">Isikukood.................................................<text:s/></text:span><text:span text:style-name="T62">telefon, e-mail.............................</text:span><text:span text:style-name="T63">.........................................</text:span></text:p>
      <text:p text:style-name="P64"/>
      <text:p text:style-name="P65"><text:span text:style-name="T66">Isa <text:s/></text:span><text:span text:style-name="T67">ees-ja perekonnanimi ……………………………………………………………….....................</text:span></text:p>
      <text:p text:style-name="P68"/>
      <text:p text:style-name="P69"><text:span text:style-name="T70">Isikukood.................................................<text:s/></text:span><text:span text:style-name="T71">telefon, e-mail..................................................................</text:span><text:span text:style-name="T72">.....</text:span></text:p>
      <text:p text:style-name="P73"/>
      <text:p text:style-name="P74"><text:span text:style-name="T75">Eestkostja</text:span><text:span text:style-name="T76"><text:s/></text:span><text:span text:style-name="T77"><text:s/></text:span><text:span text:style-name="T78">ees-ja perekonnanimi …..……………………………………………………...................</text:span></text:p>
      <text:p text:style-name="P79"/>
      <text:p text:style-name="P80"><text:span text:style-name="T81">Isikukood..................................................</text:span><text:span text:style-name="T82">telefon, e-mail......................................................................</text:span></text:p>
      <text:p text:style-name="P83"/>
      <text:p text:style-name="P84"><text:span text:style-name="T85">*Isikuandmed on vajalikud<text:s/></text:span><text:span text:style-name="T86">õpilaste registreerimiseks ja andmete kontrollimiseks Eesti Hariduse Infosüsteemis, õpilasraamatu ja e-kooli klassipäeviku täitmiseks ning õpilaspileti väljastamiseks. Kool kasutab andmeid sihipäraselt.<text:s/></text:span><text:span text:style-name="T87"><text:s/>Данные необходимы для заполнения книги и дневника эл</text:span><text:span text:style-name="T88">ектронной школы и выдачи ученического билета.</text:span></text:p>
      <text:p text:style-name="P89"/>
      <text:p text:style-name="P90"><text:span text:style-name="T91">□Olen nõus oma andmete avalikustamisega (kooli veebilehel, sotsiaalmeedias, infostendid</text:span><text:span text:style-name="T92">el, siseTV-s) seoses tunnustamise ja pildistamisega kooliüritustel.</text:span><text:span text:style-name="T93"><text:s/></text:span><text:span text:style-name="T94">Я согласен с опубликованием информации, касающейся<text:s/></text:span><text:span text:style-name="T95">участия моего ребенка в общественной жизни школы (на школьном веб-странице, на социальном медийном канале, на рекламных стендах, ТВ) и фотографированием на школьных мероприятиях.</text:span></text:p>
      <text:p text:style-name="P96"/>
      <text:p text:style-name="P97">Taotleja ees-ja perekonnanimi...............................................................................................................</text:p>
      <text:p text:style-name="P98"/>
      <text:p text:style-name="P99">Kuupäev .....................................Allkiri ..............................................................................................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Taotlusele on lisatud:</text:p>
      <text:list text:style-name="LFO1" text:continue-numbering="true">
        <text:list-item>
          <text:p text:style-name="P109"><text:span text:style-name="T110">sisseastuja isikut tõendava dokumendi (selle puudumisel sünnitunnistuse) ametlikult kinnitatud ärakiri –<text:s/></text:span><text:span text:style-name="T111">документ</text:span><text:span text:style-name="T112">,<text:s/></text:span><text:span text:style-name="T113">удостоверяющий</text:span><text:span text:style-name="T114"><text:s/></text:span><text:span text:style-name="T115">личность</text:span><text:span text:style-name="T116"><text:s/></text:span><text:span text:style-name="T117">поступающего</text:span><text:span text:style-name="T118"><text:s/></text:span><text:span text:style-name="T119">в</text:span><text:span text:style-name="T120"><text:s/>…..</text:span><text:span text:style-name="T121"><text:s/></text:span><text:span text:style-name="T122">класс</text:span><text:span text:style-name="T123"><text:s/></text:span><text:span text:style-name="T124">или</text:span><text:span text:style-name="T125">,<text:s/></text:span><text:span text:style-name="T126">при</text:span><text:span text:style-name="T127"><text:s/></text:span><text:span text:style-name="T128">его</text:span><text:span text:style-name="T129"><text:s/></text:span><text:span text:style-name="T130">отсутствии</text:span><text:span text:style-name="T131">,<text:s/></text:span><text:span text:style-name="T132">свидетельство</text:span><text:span text:style-name="T133"><text:s/></text:span><text:span text:style-name="T134">о</text:span><text:span text:style-name="T135"><text:s/></text:span><text:span text:style-name="T136">рождении</text:span><text:span text:style-name="T137">;</text:span><text:span text:style-name="T138"><text:s/></text:span></text:p>
        </text:list-item>
        <text:list-item>
          <text:p text:style-name="P139"><text:span text:style-name="T140">sisseastuja seadusliku esindaja isikut<text:s/></text:span><text:span text:style-name="T141">tõendava dokumendi ametlikult kinnitatud ärakiri –<text:s/></text:span><text:span text:style-name="T142">документ</text:span><text:span text:style-name="T143">,<text:s/></text:span><text:span text:style-name="T144">удостоверяющий</text:span><text:span text:style-name="T145"><text:s/></text:span><text:span text:style-name="T146">личность</text:span><text:span text:style-name="T147"><text:s/></text:span><text:span text:style-name="T148">законного</text:span><text:span text:style-name="T149"><text:s/></text:span><text:span text:style-name="T150">представителя</text:span><text:span text:style-name="T151"><text:s/></text:span><text:span text:style-name="T152">будущего</text:span><text:span text:style-name="T153"><text:s/></text:span><text:span text:style-name="T154">ученика</text:span><text:span text:style-name="T155"><text:s/></text:span><text:span text:style-name="T156">школы</text:span><text:span text:style-name="T157">;</text:span></text:p>
        </text:list-item>
        <text:list-item>
          <text:p text:style-name="P158"><text:span text:style-name="T159">sisseastuja tervisekaart selle olemasolul (väljastab perearst ja esitatatkse kooliõele)</text:span><text:span text:style-name="T160">-<text:s/></text:span><text:span text:style-name="T161">медицинская</text:span><text:span text:style-name="T162"><text:s/></text:span><text:span text:style-name="T163">карта</text:span><text:span text:style-name="T164">/</text:span><text:span text:style-name="T165">справка</text:span><text:span text:style-name="T166"><text:s/></text:span><text:span text:style-name="T167">заявител</text:span><text:span text:style-name="T168">я</text:span><text:span text:style-name="T169"><text:s/>(</text:span><text:span text:style-name="T170">выдается</text:span><text:span text:style-name="T171"><text:s/></text:span><text:span text:style-name="T172">семейным</text:span><text:span text:style-name="T173"><text:s/></text:span><text:span text:style-name="T174">врачом</text:span><text:span text:style-name="T175">);</text:span></text:p>
        </text:list-item>
        <text:list-item>
          <text:p text:style-name="P176"><text:span text:style-name="T177">lasteasutusest</text:span><text:span text:style-name="T178"><text:s/></text:span><text:span text:style-name="T179">saadud</text:span><text:span text:style-name="T180"><text:s/></text:span><text:span text:style-name="T181">koolivalmiduskaart</text:span><text:span text:style-name="T182"><text:s/>– карта готовности к школе из детского учреждения;<text:s/></text:span></text:p>
        </text:list-item>
        <text:list-item>
          <text:p text:style-name="P183"><text:span text:style-name="T184">foto</text:span><text:span text:style-name="T185"><text:s/>õ</text:span><text:span text:style-name="T186">pilaspileti</text:span><text:span text:style-name="T187"><text:s/></text:span><text:span text:style-name="T188">jaoks</text:span><text:span text:style-name="T189"><text:s/></text:span><text:span text:style-name="T190">suurusega</text:span><text:span text:style-name="T191"><text:s/>3<text:s/></text:span><text:span text:style-name="T192">x</text:span><text:span text:style-name="T193"><text:s/>4<text:s/></text:span><text:span text:style-name="T194">cm</text:span><text:span text:style-name="T195">.</text:span><text:span text:style-name="T196"><text:s/></text:span><text:span text:style-name="T197">–</text:span><text:span text:style-name="T198"><text:s/></text:span><text:span text:style-name="T199">фото ученика размером 3</text:span><text:span text:style-name="T200">x4<text:s/></text:span><text:span text:style-name="T201">(для оформления ученического билета).</text:span></text:p>
        </text:list-item>
      </text:list>
      <text:p text:style-name="P202"/>
      <text:p text:style-name="P203"><text:span text:style-name="T204"><draw:connector draw:type="line" svg:x1="-0.07339in" svg:y1="-1.42399in" svg:x2="-0.07756in" svg:y2="-1.42677in" draw:z-index="251658240" draw:id="id1" draw:style-name="a2" draw:name="Изображение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 BookCondensed" svg:font-family="Garamond BookCondensed" style:font-family-generic="roman" style:font-pitch="variable"/>
    <style:font-face style:name="Garamond LightCondensed" svg:font-family="Garamond LightCondens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asian="Consolas" style:font-name-complex="Mangal" fo:font-size="10pt" style:font-size-asian="10pt" style:font-size-complex="9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Consolas" style:font-name-complex="Mangal" fo:font-size="10pt" style:font-size-asian="10pt" style:font-size-complex="9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0.2875in"/>
      </style:footer-style>
    </style:page-layout>
    <style:style style:name="P2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1388in" fo:padding-right="0in" style:shadow="none" style:punctuation-wrap="simple" style:text-autospace="none" fo:margin-right="-0.039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 BookCondensed" style:font-name-asian="Times New Roman" style:font-name-complex="Times New Roman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P3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1388in" fo:padding-right="0in" style:shadow="none" style:punctuation-wrap="simple" style:text-autospace="none" fo:margin-right="-0.039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5" style:parent-style-name="Обычный" style:family="paragraph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7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8pt" style:font-size-asian="8pt" style:font-size-complex="8pt" fo:language="et" fo:country="EE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P12" style:parent-style-name="Обычный" style:family="paragraph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Picture 13" text:anchor-type="as-char" svg:x="0in" svg:y="0in" svg:width="6.25in" svg:height="0.41667in" style:rel-width="scale" style:rel-height="scale"><draw:image xlink:href="media/image1.png" xlink:type="simple" xlink:show="embed" xlink:actuate="onLoad"/><svg:title/><svg:desc>https://www.narvaog.eu/images/logo_text_et.png</svg:desc></draw:frame></text:span></text:p>
        <text:p text:style-name="Верхнийколонтитул"/>
      </style:header>
      <style:footer>
        <text:p text:style-name="P5"><text:span text:style-name="T6"><draw:connector draw:type="line" svg:x1="-0.08056in" svg:y1="-0.00208in" svg:x2="6.45in" svg:y2="-0.02708in" draw:z-index="251659264" draw:id="id0" draw:style-name="a1" draw:name="Straight Connector 8" text:anchor-type="paragraph"><svg:title/><svg:desc/></draw:connector></text:span><text:span text:style-name="T7"><text:s/></text:span><text:span text:style-name="T8"><text:s/></text:span><text:span text:style-name="T9">Grafovi tn. 4, Narva, 20308 Eesti <text:s text:c="17"/>www.narvaog.eu <text:s text:c="22"/>e-mail:<text:s/></text:span><text:span text:style-name="T10">direktor</text:span><text:span text:style-name="T11">@narvaog.eu<text:s/></text:span></text:p>
        <text:p text:style-name="P12"><text:s text:c="2"/>reg. 80137902 <text:s text:c="101"/>tel +372 5646<text:s/>4517 <text:s text:c="1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anskaja</meta:initial-creator>
    <dc:creator>babankaja</dc:creator>
    <meta:creation-date>2020-05-22T07:25:00Z</meta:creation-date>
    <dc:date>2020-05-22T07:27:00Z</dc:date>
    <meta:template xlink:href="Normal" xlink:type="simple"/>
    <meta:editing-cycles>3</meta:editing-cycles>
    <meta:editing-duration>PT120S</meta:editing-duration>
    <meta:document-statistic meta:page-count="2" meta:paragraph-count="7" meta:word-count="544" meta:character-count="3642" meta:row-count="25" meta:non-whitespace-character-count="3105"/>
  </office:meta>
</office:document-meta>
</file>